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en bouwen van een berging, Koningin Julianaweg 92, 8453 WG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en bouwen van een berging op het perceel Koningin Julianaweg 92, 8453 WG Oranjewoud (19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74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4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4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1464</meta:user-defined>
    <dc:language>nl</dc:language>
    <meta:user-defined meta:name="OVERHEIDop.locatietype/OVERHEIDop.gebiedsmarkering">Punt</meta:user-defined>
    <meta:user-defined meta:name="DC.title">AANVRAAG OMGEVINGSVERGUNNING, veranderen van een woning en bouwen van een berging, Koningin Julianaweg 92, 8453 WG Oranjewou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44</meta:user-defined>
    <meta:user-defined meta:name="OVERHEIDop.GmbID/DC.identifier">gmb-2025-124744</meta:user-defined>
    <meta:user-defined meta:name="OVERHEIDop.versieInformatie"/>
  </office:meta>
</office:document-meta>
</file>