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4 bomen aan Krinkelwinkel en Buiten de Waterpoort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inkelwinkel 4202 LM en Buiten de Waterpoort 4201 CS</text:span> (verzonden 17/03 ’25) </text:p>
            <text:p text:style-name="common-al">het kappen van 4 bom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2474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4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4 bomen aan Krinkelwinkel en Buiten de Waterpoort te Gorinche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743</meta:user-defined>
    <meta:user-defined meta:name="OVERHEIDop.GmbID/DC.identifier">gmb-2025-124743</meta:user-defined>
    <meta:user-defined meta:name="OVERHEIDop.versieInformatie"/>
  </office:meta>
</office:document-meta>
</file>