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Vitusstraat 27 in Naarden</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aanvraag ontvangen voor het plaatsen van een dakkapel op het zijdakvlak, het wijzigen van de zij- en achtergevel, het intern constructief wijzigen van de woning en het vernieuwen en veranderen van het bijgebouw (gemeentelijk monument) (rectificatie omschrijving) op locatie Sint Vitusstraat 27 in Naarden. De aanvraag is geregistreerd onder zaaknummer Z2024-00002443.</text:p>
            <text:p text:style-name="common-al">Informatie:</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CRK). De agenda voor de Commissie Ruimtelijke Kwaliteit (CRK)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74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4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4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int Vitusstraat 27 in Naarden</meta:user-defined>
    <meta:user-defined meta:name="DCTERMS.W3CDTF/DCTERMS.available">2025-03-24</meta:user-defined>
    <meta:user-defined meta:name="DCTERMS.W3CDTF/OVERHEIDop.jaargang">2025</meta:user-defined>
    <meta:user-defined meta:name="OVERHEIDop.publicationIssue">124741</meta:user-defined>
    <meta:user-defined meta:name="OVERHEIDop.GmbID/DC.identifier">gmb-2025-124741</meta:user-defined>
    <meta:user-defined meta:name="OVERHEIDop.versieInformatie"/>
  </office:meta>
</office:document-meta>
</file>