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ast Dorpstraat 350 Koppieplein te Assendelft - afwijken van het omgevingsplan ten behoeve van P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7620 - afwijken van het omgevingsplan ten behoeve van Paasfeest -  - op de locatie naast Dorpstraat 350 Koppieplein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7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620</meta:user-defined>
    <dc:language>nl</dc:language>
    <meta:user-defined meta:name="OVERHEIDop.locatietype/OVERHEIDop.gebiedsmarkering">Vlak</meta:user-defined>
    <meta:user-defined meta:name="DC.title">Buitenplanse Omgevingsplanactiviteit Regulier - naast Dorpstraat 350 Koppieplein te Assendelft - afwijken van het omgevingsplan ten behoeve van Paasfe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40</meta:user-defined>
    <meta:user-defined meta:name="OVERHEIDop.GmbID/DC.identifier">gmb-2025-124740</meta:user-defined>
    <meta:user-defined meta:name="OVERHEIDop.versieInformatie"/>
  </office:meta>
</office:document-meta>
</file>