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verhuur tuingrond te Heinkenszand</text:p>
      <text:section text:name="regeling_id1-3-2" text:style-name="regeling">
        <text:section text:name="aanhef_id1-3-2-1" text:style-name="aanhef">
          <text:section text:name="preambule_id1-3-2-1-1" text:style-name="preambule">
            <text:p text:style-name="al">
            <text:span text:style-name="nadrukvet">Kennisgeving gronduitgifte</text:span>
          </text:p>
            <text:p text:style-name="al">Burgemeester en wethouders van Borsele maken bekend dat zij voornemens zijn, het perceel kadastraal bekend gemeente Borsele, sectie AH, nummer 2874 (gedeeltelijk) in huur uit te geven aan een bij de gemeente Borsele bekende partij, die volgens de objectieve selectiecriteria voor het uitgeven van gronden in huur van gemeente Borsele, voor het betreffend object is aangemerkt als enig serieuze kandidaat.</text:p>
            <text:p text:style-name="al"/>
            <text:p text:style-name="al">
            <text:span text:style-name="nadrukvet">Inhoud overeenkomst</text:span>
          </text:p>
            <text:p text:style-name="al">De overeenkomst heeft betrekking op een gedeelte grond, gelegen achter de Spreeuwehof te Heinkenszand. Het perceel mag uitsluitend gebruikt worden om in te richtend als tuingrond. </text:p>
            <text:p text:style-name="al"/>
            <text:p text:style-name="al">Indien u wenst te reageren op deze bekendmaking kunt u dat schriftelijk doen bij de gemeente Borsele, binnen 20 dagen na publicatiedatum.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2473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3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3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Borsele</meta:user-defined>
    <meta:user-defined meta:name="OVERHEID.Informatietype/DC.type">officiële publicatie</meta:user-defined>
    <meta:user-defined meta:name="OVERHEIDop.Rubriek/DC.type">overige overheidsinformatie</meta:user-defined>
    <meta:user-defined meta:name="OVERHEID.Gemeente/OVERHEID.authority">Borsele</meta:user-defined>
    <meta:user-defined meta:name="OVERHEID.Gemeente/DCTERMS.publisher">Borsele</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Publicatie voornemen verhuur tuingrond te Heinkenszand</meta:user-defined>
    <meta:user-defined meta:name="DCTERMS.W3CDTF/DCTERMS.available">2025-03-24</meta:user-defined>
    <meta:user-defined meta:name="DCTERMS.W3CDTF/OVERHEIDop.jaargang">2025</meta:user-defined>
    <meta:user-defined meta:name="OVERHEIDop.publicationIssue">124738</meta:user-defined>
    <meta:user-defined meta:name="OVERHEIDop.GmbID/DC.identifier">gmb-2025-124738</meta:user-defined>
    <meta:user-defined meta:name="OVERHEIDop.versieInformatie"/>
  </office:meta>
</office:document-meta>
</file>