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 hangende de beroepszaak tegen het originele besluit van 14-04-2023 een tijdelijke omgevingsvergunning te verlenen voor de berging naast de woning op de Koningin Julianalaan 48, 3738 VD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een beroepszaak besloten om: </text:p>
            <text:p text:style-name="common-al">Tijdelijk een omgevingsvergunning te verlenen voor de berging naast de woning. </text:p>
            <text:p text:style-name="common-al">
            <text:span text:style-name="nadrukvet">Locatie: Koningin Julianalaan 48, 3738 VD Maartensdijk</text:span>
          </text:p>
            <text:p text:style-name="common-al">
            <text:span text:style-name="nadrukvet">Datum besluit: </text:span>
            <text:span text:style-name="nadrukvet">20-03-2025</text:span>
          </text:p>
            <text:p text:style-name="common-al">
            <text:span text:style-name="nadrukvet">Zaaknummer: 547054</text:span>
          </text:p>
            <text:p text:style-name="common-al">
            <text:span text:style-name="nadrukvet">Type bekendmaking: Procedure Regulier</text:span>
          </text:p>
            <text:p text:style-name="common-al">
            <text:span text:style-name="nadrukvet"/>
          </text:p>
            <text:p text:style-name="common-al">Beroep</text:p>
            <text:p text:style-name="common-al"/>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roep instellen. </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7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44149</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om hangende de beroepszaak tegen het originele besluit van 14-04-2023 een tijdelijke omgevingsvergunning te verlenen voor de berging naast de woning op de Koningin Julianalaan 48, 3738 VD Maartensdijk</meta:user-defined>
    <meta:user-defined meta:name="DCTERMS.W3CDTF/DCTERMS.available">2025-03-24</meta:user-defined>
    <meta:user-defined meta:name="DCTERMS.W3CDTF/OVERHEIDop.jaargang">2025</meta:user-defined>
    <meta:user-defined meta:name="OVERHEIDop.publicationIssue">124737</meta:user-defined>
    <meta:user-defined meta:name="OVERHEIDop.GmbID/DC.identifier">gmb-2025-124737</meta:user-defined>
    <meta:user-defined meta:name="OVERHEIDop.versieInformatie"/>
  </office:meta>
</office:document-meta>
</file>