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vergunning/ontheffing intrekk. - intrekken standplaats branche boter, kaas en eieren ( De Kaasnegotie ), woensdag - Hertog Janplein,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7 maart 2025 ingediende aanvraag om een omgevingsvergunning (met kenmerk INT-2025-1094) voor het intrekken standplaats branche boter, kaas en eieren ( De Kaasnegotie ), woensd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473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3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3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5-1094</meta:user-defined>
    <meta:user-defined meta:name="DCTERMS.abstract">Gemeente Meierijstad – Ingetrokken aanvraag - vergunning/ontheffing intrekk. - intrekken standplaats branche boter, kaas en eieren ( De Kaasnegotie ), woensdag - Hertog Janplein, Erp</meta:user-defined>
    <dc:language>nl</dc:language>
    <meta:user-defined meta:name="OVERHEIDop.locatietype/OVERHEIDop.gebiedsmarkering">Punt</meta:user-defined>
    <meta:user-defined meta:name="DC.title">Gemeente Meierijstad – Ingetrokken aanvraag - vergunning/ontheffing intrekk. - intrekken standplaats branche boter, kaas en eieren ( De Kaasnegotie ), woensdag - Hertog Janplein, Erp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34</meta:user-defined>
    <meta:user-defined meta:name="OVERHEIDop.GmbID/DC.identifier">gmb-2025-124734</meta:user-defined>
    <meta:user-defined meta:name="OVERHEIDop.versieInformatie"/>
  </office:meta>
</office:document-meta>
</file>