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Ontheffing geluidhinder, verbouwingswerkzaamheden Albert Heijn, Europaboulevard 26, 1825 S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ntheffing geluidhinder;Europaboulevard 26, 1825 SB Alkmaar<text:span text:style-name="nadrukvet">; </text:span>verbouwingswerkzaamheden Albert Heijn op 13, 14 en 21 juni 2025</text:p>
            <text:p text:style-name="common-al">
            
          </text:p>
            <text:p text:style-name="common-al">Datum ontvangst: 05-03-2025</text:p>
            <text:p text:style-name="last-al">Zaaknummer: 000010634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73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3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3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63471</meta:user-defined>
    <dc:language>nl</dc:language>
    <meta:user-defined meta:name="OVERHEIDop.locatietype/OVERHEIDop.gebiedsmarkering">Punt</meta:user-defined>
    <meta:user-defined meta:name="DC.title">Algemene plaatselijke verordening Aangevraagd: Ontheffing geluidhinder, verbouwingswerkzaamheden Albert Heijn, Europaboulevard 26, 1825 SB Alkmaar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731</meta:user-defined>
    <meta:user-defined meta:name="OVERHEIDop.GmbID/DC.identifier">gmb-2025-124731</meta:user-defined>
    <meta:user-defined meta:name="OVERHEIDop.versieInformatie"/>
  </office:meta>
</office:document-meta>
</file>