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ammolen 58, 4133 EZ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3-2025 heeft de gemeente een aanvraag omgevingsvergunning (regulier) ontvangen voor het perceel Dammolen 58, 4133 EZ Vianen. De aanvraag is geregistreerd onder zaaknummer OVR-2025-007264. De aanvraag betreft het plaatsen van een fietsen schuurtje aan de voorkant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472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2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2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264</meta:user-defined>
    <dc:language>nl</dc:language>
    <meta:user-defined meta:name="OVERHEIDop.locatietype/OVERHEIDop.gebiedsmarkering">Punt</meta:user-defined>
    <meta:user-defined meta:name="DC.title">Ingekomen aanvraag omgevingsvergunning Dammolen 58, 4133 EZ Vian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729</meta:user-defined>
    <meta:user-defined meta:name="OVERHEIDop.GmbID/DC.identifier">gmb-2025-124729</meta:user-defined>
    <meta:user-defined meta:name="OVERHEIDop.versieInformatie"/>
  </office:meta>
</office:document-meta>
</file>