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perceel grond nabij Pastoor van Tielstraat 10 te Leuth</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dan wel verhuur. In dat geval moet het voornemen tot de een-op-een verkoop dan wel verhuur wel (gemotiveerd) bekend worden gemaakt.</text:p>
            <text:p text:style-name="al"/>
            <text:p text:style-name="al">Het college van burgemeester en wethouders van de gemeente Berg en Dal maken hierbij bekend dat de gemeente het voornemen heeft om het volgende perceel gemeentegrond te verhuren. Het gaat hierbij om een perceel grond van circa 50m2, kadastraal bekend gemeente Leuth, sectie C, nummer 1878 (gedeeltelijk).</text:p>
            <text:p text:style-name="al"/>
            <text:p text:style-name="al">De gemeente Berg en Dal heeft de volgende redenen om een perceel te verhuren aan de beoogd huurder: huurder is een vrijwilligersorganisaties die zich in zet voor jeugd &amp; cultuur. De gemeente erkent het belang van de stichting en wenst de stichting een noodoplossing te bieden met de verhuur van deze grond, waarbij de tijdelijke aard van de huurovereenkomst wordt benadrukt. Met inachtneming van het vorenstaande, mag worden aangenomen dat op grond van objectieve, toetsbare en redelijke criteria slechts één serieuze gegadigde in aanmerking komt de tijdelijke verhuur van het perceel grond nabij Pastoor van Tielstraat 10 te Leuth.</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verhuur van het perceel nabij Pastoor van Tielstraat 10 te Leuth,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huur perceel nabij Pastoor van Tielstraat 10 te Leuth’.</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 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472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2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2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5-112681</meta:user-defined>
    <dc:language>nl</dc:language>
    <meta:user-defined meta:name="OVERHEIDop.locatietype/OVERHEIDop.gebiedsmarkering">Adres</meta:user-defined>
    <meta:user-defined meta:name="DC.title">Bekendmaking voorgenomen verhuur perceel grond nabij Pastoor van Tielstraat 10 te Leuth</meta:user-defined>
    <meta:user-defined meta:name="DCTERMS.W3CDTF/DCTERMS.available">2025-03-25</meta:user-defined>
    <meta:user-defined meta:name="DCTERMS.W3CDTF/OVERHEIDop.jaargang">2025</meta:user-defined>
    <meta:user-defined meta:name="OVERHEIDop.publicationIssue">124727</meta:user-defined>
    <meta:user-defined meta:name="OVERHEIDop.GmbID/DC.identifier">gmb-2025-124727</meta:user-defined>
    <meta:user-defined meta:name="OVERHEIDop.versieInformatie"/>
  </office:meta>
</office:document-meta>
</file>