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aan de GB de Vroomenstraat in Sassenheim, Z2025-0000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G.B. de Vroomenstraat 19 in Sassenheim voor het plaatsen van een afvalcontainer van 27 tot en met 31 maart 2025.</text:p>
              </text:list-item>
            </text:list>
            <text:p text:style-name="common-al">Ingangsdatum van: 27 maart 2025</text:p>
            <text:p text:style-name="common-al">Einddatum tot en met: 31 maart 2025</text:p>
            <text:p text:style-name="common-al">
            <text:span text:style-name="nadrukcur">Datum besluit:</text:span>20 maart 2025</text:p>
            <text:p text:style-name="common-al">
            <text:span text:style-name="nadrukcur">Uiterlijke reactiedatum:</text:span>1 mei 2025</text:p>
            <text:p text:style-name="common-al">Kenmerk besluit:Z2025-000008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7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4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aan de GB de Vroomenstraat in Sassenheim, Z2025-0000084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726</meta:user-defined>
    <meta:user-defined meta:name="OVERHEIDop.GmbID/DC.identifier">gmb-2025-124726</meta:user-defined>
    <meta:user-defined meta:name="OVERHEIDop.versieInformatie"/>
  </office:meta>
</office:document-meta>
</file>