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ederik Hendriklaan 232, 2582 BM 's-Gravenhage, Frederik Hendriklaan 234, 2582 BM 's-Gravenhage, Frederik Hendriklaan 232A,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Frederik Hendriklaan 232 en 232A en de winkel Frederik Hendriklaan 234  door het maken van een gat in de muur ten behoeve van de plaatsing van een rookgasafvoer en Cv-ketel</text:p>
            <text:p text:style-name="common-al"/>
            <text:p text:style-name="common-al">Ons kenmerk: VTH2024-161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32, 2582 BM 's-Gravenhage, Frederik Hendriklaan 234, 2582 BM 's-Gravenhage, Frederik Hendriklaan 232A, 2582 BM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7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98</meta:user-defined>
    <meta:user-defined meta:name="DCTERMS.abstract">het veranderen van de woningen Frederik Hendriklaan 232 en 232A en de winkel Frederik Hendriklaan 234  door het maken van een gat in de muur ten behoeve van de plaatsing van een rookgasafvoer en Cv-ke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Frederik Hendriklaan 232, 2582 BM 's-Gravenhage, Frederik Hendriklaan 234, 2582 BM 's-Gravenhage, Frederik Hendriklaan 232A, 2582 BM 's-Gravenhage</meta:user-defined>
    <meta:user-defined meta:name="OVERHEIDop.datumEindeReactietermijn">2025-05-05</meta:user-defined>
    <meta:user-defined meta:name="OVERHEIDop.terinzageleggingBG">https://www.digitale-inzage.nl/Den%20Haag/dossier/heOI22f_6EGK5Ix8jeHPYQ</meta:user-defined>
    <meta:user-defined meta:name="DCTERMS.W3CDTF/DCTERMS.available">2025-03-24</meta:user-defined>
    <meta:user-defined meta:name="DCTERMS.W3CDTF/OVERHEIDop.jaargang">2025</meta:user-defined>
    <meta:user-defined meta:name="OVERHEIDop.publicationIssue">124725</meta:user-defined>
    <meta:user-defined meta:name="OVERHEIDop.GmbID/DC.identifier">gmb-2025-124725</meta:user-defined>
    <meta:user-defined meta:name="OVERHEIDop.versieInformatie"/>
  </office:meta>
</office:document-meta>
</file>