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Groenekruislaan ter hoogte van huisnummer 2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5 maart 2023 met het kenmerk 2023-0019676 is een gereserveerde gehandicaptenparkeerplaats aangewezen op de Groenekruislaan ter hoogte van huisnummer 28.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de gereserveerde gehandicaptenparkeerplaats die aangewezen is in het besluit van 15 maart 2023 met het kenmerk 2023-0019676 op de Groenekruislaan ter hoogte van huisnummer 28 op te heffen.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72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2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2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Groenekruis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9206</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Groenekruislaan ter hoogte van huisnummer 28</meta:user-defined>
    <meta:user-defined meta:name="DCTERMS.W3CDTF/DCTERMS.available">2025-03-26</meta:user-defined>
    <meta:user-defined meta:name="DCTERMS.W3CDTF/OVERHEIDop.jaargang">2025</meta:user-defined>
    <meta:user-defined meta:name="OVERHEIDop.publicationIssue">124723</meta:user-defined>
    <meta:user-defined meta:name="OVERHEIDop.GmbID/DC.identifier">gmb-2025-124723</meta:user-defined>
    <meta:user-defined meta:name="OVERHEIDop.versieInformatie"/>
  </office:meta>
</office:document-meta>
</file>