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uurbaakstraat - ter hoogte van huisnummer 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en mantelbuis ter hoogte van Vuurbaakstraat 65 in Den Haag. De aanvraag is ingediend voor de periode van 22 april 2025 tot en met 26 september 2025.</text:p>
            <text:p text:style-name="common-al"/>
            <text:p text:style-name="common-al">Ons kenmerk: 0048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uurbaakstraat - ter hoogte van huisnummer 65</text:p>
            <text:p text:style-name="tussenkopcur">
            <text:span text:style-name="nadrukvet">Datum bekendmaking besluit:</text:span>
          </text:p>
            <text:p text:style-name="common-al">19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71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1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1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81IBA25/9018309</meta:user-defined>
    <meta:user-defined meta:name="DCTERMS.abstract">Het leggen van een laagspanningskabel en mantelbuis ter hoogte van Vuurbaakstraat 65 in Den Haag. De aanvraag is ingediend voor de periode van 22 april 2025 tot en met 26 septem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Vuurbaakstraat - ter hoogte van huisnummer 65 te Den Haag</meta:user-defined>
    <meta:user-defined meta:name="DCTERMS.W3CDTF/DCTERMS.available">2025-03-24</meta:user-defined>
    <meta:user-defined meta:name="OVERHEIDop.externeBijlage">Bijlage_56240027_voor_bekendmaking|exb-2025-10762</meta:user-defined>
    <meta:user-defined meta:name="DCTERMS.W3CDTF/OVERHEIDop.jaargang">2025</meta:user-defined>
    <meta:user-defined meta:name="OVERHEIDop.publicationIssue">124717</meta:user-defined>
    <meta:user-defined meta:name="OVERHEIDop.GmbID/DC.identifier">gmb-2025-124717</meta:user-defined>
    <meta:user-defined meta:name="OVERHEIDop.versieInformatie"/>
  </office:meta>
</office:document-meta>
</file>