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besluit van de Beleidsregel houtopstanden 2024</text:p>
      <text:section text:name="regeling_id1-3-2" text:style-name="regeling">
        <text:section text:name="aanhef_id1-3-2-1" text:style-name="aanhef">
          <text:section text:name="preambule_id1-3-2-1-1" text:style-name="preambule">
            <text:p text:style-name="al">Het college van burgemeester en wethouders, 18 maart 2025</text:p>
            <text:p text:style-name="al"/>
            <text:p text:style-name="al">Gelet op hoofdstuk 4, afdeling 3 van de Algemene plaatselijke verordening Nijmegen.</text:p>
            <text:p text:style-name="al"/>
            <text:p text:style-name="al">
            <text:span text:style-name="nadrukvet">Besluit</text:span>
          </text:p>
            <text:p text:style-name="al">Vast te stellen de volgende wijziging van de Beleidsregel houtopstanden 2024.</text:p>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p text:style-name="al">Aan artikel 2 wordt de definitie Quick scan Flora en Fauna toegevoegd, luidend;</text:p>
            <text:list text:style-name="id1-3-2-2-1-3">
              <text:list-item text:style-override="id1-3-2-2-1-3-1">
                <text:number>h.</text:number>
                <text:p text:style-name="al">Quick scan Flora en Fauna; is een verkennend ecologisch onderzoek naar de aanwezigheid van beschermde planten- en diersoorten.'</text:p>
              </text:list-item>
            </text:list>
          </text:section>
          <text:section text:name="artikel_id1-3-2-2-2" text:style-name="artikel">
            <text:p text:style-name="artikel_kop_titel"><text:span text:style-name="artikel_kop_label"/> <text:span text:style-name="artikel_kop_nr"/> De waarde van een houtopstand</text:p>
            <text:p text:style-name="al">De tekst van artikel 3.1onder ‘De monumentale waarde van de houtopstand (artikel 4:11 sub g APV)’ wordt gewijzigd in: </text:p>
            <text:p text:style-name="al"/>
            <text:p text:style-name="al">De monumentale waarde van een houtopstand is een boom met een relatief hoge leeftijd of een buitengewone boom. Een monumentale boom is 70 jaar of ouder en heeft een diameter van meer dan 50 cm. Een waardevolle boom is een boom tussen de 50-70 jaar oud. Voor langzaam groeiende soorten, zoals bijvoorbeeld de Taxus maken we een uitzondering. Langzaam groeiende soorten op leeftijd krijgen niet de diameteromvang die ze volgens de voorwaarden moeten hebben. Deze soorten krijgen alsnog een waardevolle of monumentale status. Een buitengewone boom is een boom van een bijzondere soort of aangeplant vanwege een bijzondere reden. Onder bijzondere soorten verstaan we een zeldzame boomsoort die volgens de Nederlandse dendrologie nauwelijks voorkomt of inheemse bomen die bedreigd worden in hun voortbestaan dan wel steeds minder voorkomen. Deze verdienen om deze reden extra bescherming. Denk hierbij aan de fladderiep of de zwarte populier. Leeftijd en stamomtrek zijn daarom niet relevant.'</text:p>
          </text:section>
          <text:section text:name="artikel_id1-3-2-2-3" text:style-name="artikel">
            <text:p text:style-name="artikel_kop_titel"><text:span text:style-name="artikel_kop_label"/> <text:span text:style-name="artikel_kop_nr"/> Herplantplicht/ Compensatie</text:p>
            <text:p text:style-name="al">Artikel 5 Herplantplicht/Compensatie onder lid 5 wordt gewijzigd in de volgende tekst: </text:p>
            <text:p text:style-name="al"/>
            <text:p text:style-name="al">Bij bomen in ruimtelijke projecten/ontwikkeling vindt er altijd een nadere afweging en compensatie plaats. Vaak worden bij dergelijke projecten/ontwikkelingen meerdere bomen of grotere stukken plantsoen tegelijkertijd gekapt, wat een grote impact op de omgeving kan hebben. Anderzijds worden er vaak ook weer veel bomen aangeplant. Voor projecten wordt daarom naast een afwegingsrapportage of Boom Effect Analyse (BEA) ook om Quickscan Flora en Fauna en een compensatie/herplantplan gevraagd. Het compensatieplan/herplantplan moet bij de vergunningaanvraag worden ingediend'. De Quickscan Flora en Fauna is toegevoegd.</text:p>
          </text:section>
          <text:section text:name="artikel_id1-3-2-2-4" text:style-name="artikel">
            <text:p text:style-name="artikel_kop_titel"><text:span text:style-name="artikel_kop_label"/> <text:span text:style-name="artikel_kop_nr"/> Bijzondere bomen</text:p>
            <text:p text:style-name="al">Aan artikel 6 Bijzondere bomen bij de eerste zin wordt het woord “buitengewone” toegevoegd luidende: 'Bijzondere bomen zijn monumentale, waardevolle bomen of buitengewone/herdenkingsbomen. </text:p>
            <text:p text:style-name="al"/>
            <text:p text:style-name="al">Dit besluit treedt in werking op de dag na bekendmaking. </text:p>
          </text:section>
        </text:section>
        <text:section text:name="regeling-sluiting_id1-3-2-3" text:style-name="regeling-sluiting">
          <text:section text:name="ondertekening_id1-3-2-3-1">
            <text:p><text:span text:style-name="functie">Aldus vastgesteld d.d. 18 maart 2025.</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artikel 4:81 van de Algemene wet bestuursrecht]|[1.0:c:BWBR0005537&amp;artikel=4%3A81&amp;g=2024-09-01</meta:user-defined>
    <meta:user-defined meta:name="DC.source">Algemene plaatselijke verordening gemeente Nijmegen]|[https://lokaleregelgeving.overheid.nl/CVDR677751</meta:user-defined>
    <meta:user-defined meta:name="DCTERMS.alternative">Beleidsregels houtopstanden 2024</meta:user-defined>
    <dc:language>nl</dc:language>
    <meta:user-defined meta:name="OVERHEIDop.locatietype/OVERHEIDop.gebiedsmarkering">Gemeente</meta:user-defined>
    <meta:user-defined meta:name="DC.title">Beleidsregels houtopstanden 2024</meta:user-defined>
    <meta:user-defined meta:name="DCTERMS.W3CDTF/DCTERMS.available">2025-03-25</meta:user-defined>
    <meta:user-defined meta:name="DCTERMS.W3CDTF/OVERHEIDop.jaargang">2025</meta:user-defined>
    <meta:user-defined meta:name="OVERHEIDop.publicationIssue">124716</meta:user-defined>
    <meta:user-defined meta:name="OVERHEIDop.betreftRegeling">CVDR726222_2</meta:user-defined>
    <meta:user-defined meta:name="xs:date/OVERHEIDop.startdatum">2025-03-26</meta:user-defined>
    <meta:user-defined meta:name="OVERHEIDop.GmbID/DC.identifier">gmb-2025-124716</meta:user-defined>
    <meta:user-defined meta:name="OVERHEIDop.versieInformatie"/>
  </office:meta>
</office:document-meta>
</file>