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Griendweg 72, Schelluinen, zaaknummer OMG-2025-0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29-20-01
- Bouwen, Art.5.1,  kenmerk:OMG-2025-0429-28-01</text:p>
            <text:p text:style-name="common-al">Voor het: realiseren van 2 betonbruggen</text:p>
            <text:p text:style-name="common-al"/>
            <text:p text:style-name="common-al">
            <text:span text:style-name="nadrukvet">Locatie: nabij Griendweg 72, Schelluinen</text:span>
          </text:p>
            <text:p text:style-name="common-al">Datum ontvangst: 19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7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29</meta:user-defined>
    <meta:user-defined meta:name="DCTERMS.abstract">Gemeente - aanvr. beschikking behandelen - realiseren van 2 betonbruggen - Griendweg 7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abij Griendweg 72, Schelluinen, zaaknummer OMG-2025-0429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13</meta:user-defined>
    <meta:user-defined meta:name="OVERHEIDop.GmbID/DC.identifier">gmb-2025-124713</meta:user-defined>
    <meta:user-defined meta:name="OVERHEIDop.versieInformatie"/>
  </office:meta>
</office:document-meta>
</file>