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tuinhuis aan de Jan Stuversdreef 3 in Kerkwijk. Zaaknummer: ODR25045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7-03-2025. De aanvraag omgevingsvergunning heeft betrekking op het plaatsen van een tuinhuis op het adres Jan Stuversdreef 3 in Kerkwijk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471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71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71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4500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een tuinhuis aan de Jan Stuversdreef 3 in Kerkwijk. Zaaknummer: ODR2504500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4710</meta:user-defined>
    <meta:user-defined meta:name="OVERHEIDop.GmbID/DC.identifier">gmb-2025-124710</meta:user-defined>
    <meta:user-defined meta:name="OVERHEIDop.versieInformatie"/>
  </office:meta>
</office:document-meta>
</file>