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op het parkeerterrein ter hoogte van de Boddenstraat 36 in Almelo</text:p>
      <text:section text:name="regeling_id1-3-2" text:style-name="regeling">
        <text:section text:name="aanhef_id1-3-2-1" text:style-name="aanhef">
          <text:section text:name="context_id1-3-2-1-1" text:style-name="context">
            <text:p text:style-name="context.al">Kenmerk: D\25\737110</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op het parkeerterrein ter hoogte van de Boddenstraat 36 in Almelo staat niet op de plankaart. Gezien het gebruik van de al aanwezige openbare laadpaal op het parkeerterrein aan de Boddenstraat hebben wij de locatie toegevoegd aan de plankaart. </text:p>
            <text:p text:style-name="considerans.al">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op het parkeerterrein ter hoogte van de Boddenstraat 36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7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op het parkeerterrein ter hoogte van de Boddenstraat 36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711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op het parkeerterrein ter hoogte van de Boddenstraat 36 in Almelo</meta:user-defined>
    <meta:user-defined meta:name="DCTERMS.W3CDTF/DCTERMS.available">2025-03-24</meta:user-defined>
    <meta:user-defined meta:name="OVERHEIDop.externeBijlage">Situatieschets thv de Boddenstraat 36 in Almelo|exb-2025-10760</meta:user-defined>
    <meta:user-defined meta:name="DCTERMS.W3CDTF/OVERHEIDop.jaargang">2025</meta:user-defined>
    <meta:user-defined meta:name="OVERHEIDop.publicationIssue">124708</meta:user-defined>
    <meta:user-defined meta:name="OVERHEIDop.GmbID/DC.identifier">gmb-2025-124708</meta:user-defined>
    <meta:user-defined meta:name="OVERHEIDop.versieInformatie"/>
  </office:meta>
</office:document-meta>
</file>