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kappen van een boom (kronkelwilg), Akkerstraat 19 7412XD Deventer, [DVT00B10177] Deventer B 101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3-2025</text:p>
            <text:p text:style-name="common-al">
            <text:span text:style-name="nadrukvet">Locatie:</text:span> Akkerstraat 19 7412XD Deventer, [DVT00B10177] Deventer B 10177 </text:p>
            <text:p text:style-name="common-al">
            <text:span text:style-name="nadrukvet">Zaakomschrijving:</text:span> het kappen van een boom (kronkelwilg)</text:p>
            <text:p text:style-name="common-al">
            <text:span text:style-name="nadrukvet">Zaaknummer:</text:span> Z2025-00001752</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175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175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470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70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70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1752</meta:user-defined>
    <meta:user-defined meta:name="DCTERMS.abstract">het kappen van een boom (kronkelwil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kappen van een boom (kronkelwilg), Akkerstraat 19 7412XD Deventer, [DVT00B10177] Deventer B 10177</meta:user-defined>
    <meta:user-defined meta:name="DCTERMS.W3CDTF/DCTERMS.available">2025-03-24</meta:user-defined>
    <meta:user-defined meta:name="DCTERMS.W3CDTF/OVERHEIDop.jaargang">2025</meta:user-defined>
    <meta:user-defined meta:name="OVERHEIDop.publicationIssue">124705</meta:user-defined>
    <meta:user-defined meta:name="OVERHEIDop.GmbID/DC.identifier">gmb-2025-124705</meta:user-defined>
    <meta:user-defined meta:name="OVERHEIDop.versieInformatie"/>
  </office:meta>
</office:document-meta>
</file>