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Haringvlietstraat ter hoogte van huisnummer 53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Haringvlietstraat ter hoogte van huisnummer 531.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Aanwijzen van een gehandicaptenparkeerplaats op kenteken op de Haringvlietstraat ter hoogte van huisnummer 531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70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0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0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Haringvlie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0589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Haringvlietstraat ter hoogte van huisnummer 531</meta:user-defined>
    <meta:user-defined meta:name="DCTERMS.W3CDTF/DCTERMS.available">2025-03-26</meta:user-defined>
    <meta:user-defined meta:name="DCTERMS.W3CDTF/OVERHEIDop.jaargang">2025</meta:user-defined>
    <meta:user-defined meta:name="OVERHEIDop.publicationIssue">124703</meta:user-defined>
    <meta:user-defined meta:name="OVERHEIDop.GmbID/DC.identifier">gmb-2025-124703</meta:user-defined>
    <meta:user-defined meta:name="OVERHEIDop.versieInformatie"/>
  </office:meta>
</office:document-meta>
</file>