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eerwand aan de Waaldijk 161 in Brakel. Zaaknummer: ODR2503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3-2025. De aanvraag omgevingsvergunning heeft betrekking op het plaatsen van een keerwand op het adres Waaldijk 16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7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99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keerwand aan de Waaldijk 161 in Brakel. Zaaknummer: ODR2503996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01</meta:user-defined>
    <meta:user-defined meta:name="OVERHEIDop.GmbID/DC.identifier">gmb-2025-124701</meta:user-defined>
    <meta:user-defined meta:name="OVERHEIDop.versieInformatie"/>
  </office:meta>
</office:document-meta>
</file>