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Horeca-inrichting exploitatievergunning, Fnidsen 107, 1811NE Alkmaar ´t Fnidsen, Fnidsen 107, 1811 N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Horeca-inrichting exploitatievergunning;Fnidsen 107, 1811 NE Alkmaar<text:span text:style-name="nadrukvet">; </text:span>Fnidsen 107, 1811NE Alkmaar ´t Fnidsen</text:p>
            <text:p text:style-name="common-al">
            
          </text:p>
            <text:p text:style-name="common-al">Datum ontvangst: 20-03-2025</text:p>
            <text:p text:style-name="last-al">Zaaknummer: 0000108591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4700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700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700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0001085911</meta:user-defined>
    <dc:language>nl</dc:language>
    <meta:user-defined meta:name="OVERHEIDop.locatietype/OVERHEIDop.gebiedsmarkering">Punt</meta:user-defined>
    <meta:user-defined meta:name="DC.title">Algemene plaatselijke verordening Aangevraagd: Horeca-inrichting exploitatievergunning, Fnidsen 107, 1811NE Alkmaar ´t Fnidsen, Fnidsen 107, 1811 NE Alkmaar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700</meta:user-defined>
    <meta:user-defined meta:name="OVERHEIDop.GmbID/DC.identifier">gmb-2025-124700</meta:user-defined>
    <meta:user-defined meta:name="OVERHEIDop.versieInformatie"/>
  </office:meta>
</office:document-meta>
</file>