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van de tijdelijke omgevingsvergunning voor huisvesting van internationale medewerkers aan de Elzenstraat 49 in Brakel. Zaaknummer: ODR2504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3-2025. De aanvraag omgevingsvergunning heeft betrekking op het verlengen van de tijdelijke omgevingsvergunning voor huisvesting van internationale medewerkers op het adres Elzenstraat 4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6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08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lengen van de tijdelijke omgevingsvergunning voor huisvesting van internationale medewerkers aan de Elzenstraat 49 in Brakel. Zaaknummer: ODR2504083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696</meta:user-defined>
    <meta:user-defined meta:name="OVERHEIDop.GmbID/DC.identifier">gmb-2025-124696</meta:user-defined>
    <meta:user-defined meta:name="OVERHEIDop.versieInformatie"/>
  </office:meta>
</office:document-meta>
</file>