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Roedelweg 2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Roedelweg 20, 4205 ZG</text:span> (verzonden 17/03 ’25) </text:p>
            <text:p text:style-name="common-al">het plaatsen van een dakopbouw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469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9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9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opbouw aan Roedelweg 20 te Gorinche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4691</meta:user-defined>
    <meta:user-defined meta:name="OVERHEIDop.GmbID/DC.identifier">gmb-2025-124691</meta:user-defined>
    <meta:user-defined meta:name="OVERHEIDop.versieInformatie"/>
  </office:meta>
</office:document-meta>
</file>