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 sectie P nummer 299 (Nijswill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ntvangen voor het plaatsen van een keermuur om gehele mestplaat op de locatie kadastraal bekend Wittem sectie P nummer 299 (Nijswillerpad). De aanvraag is geregistreerd onder zaaknummer Z2025-000001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46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Aanvraag op locatie Wittem sectie P nummer 299 (Nijswillerpad)</meta:user-defined>
    <dc:language>nl</dc:language>
    <meta:user-defined meta:name="OVERHEIDop.locatietype/OVERHEIDop.gebiedsmarkering">Vlak</meta:user-defined>
    <meta:user-defined meta:name="DC.title">Kennisgeving ontvangst aanvraag omgevingsvergunning, Wittem sectie P nummer 299 (Nijswillerpad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88</meta:user-defined>
    <meta:user-defined meta:name="OVERHEIDop.GmbID/DC.identifier">gmb-2025-124688</meta:user-defined>
    <meta:user-defined meta:name="OVERHEIDop.versieInformatie"/>
  </office:meta>
</office:document-meta>
</file>