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voor het realiseren van een uitrit, Piet Heinstraat 2, 6004CL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de aanvraag (geregistreerd onder zaaknummer Z2025-00000286) voor het realiseren van een uitrit op locatie Piet Heinstraat 2, 6004CL Weert op initiatief van de aanvrager is ingetrokken.</text:p>
            <text:p text:style-name="last-al">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2468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8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8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286</meta:user-defined>
    <meta:user-defined meta:name="DCTERMS.abstract">Betreft: Verzoek ingetrokken op locatie Piet Heinstraat 2, 6004CL Weert</meta:user-defined>
    <dc:language>nl</dc:language>
    <meta:user-defined meta:name="OVERHEIDop.locatietype/OVERHEIDop.gebiedsmarkering">Vlak</meta:user-defined>
    <meta:user-defined meta:name="DC.title">Kennisgeving ingetrokken aanvraag voor het realiseren van een uitrit, Piet Heinstraat 2, 6004CL Weert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687</meta:user-defined>
    <meta:user-defined meta:name="OVERHEIDop.GmbID/DC.identifier">gmb-2025-124687</meta:user-defined>
    <meta:user-defined meta:name="OVERHEIDop.versieInformatie"/>
  </office:meta>
</office:document-meta>
</file>