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overkappen van een bestaande longeercirkel - J.P. Santeeweg 127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J.P. Santeeweg 127, Nietap, het overkappen van een bestaande longeercirkel, verleend op 20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6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19</meta:user-defined>
    <meta:user-defined meta:name="DCTERMS.abstract">Gemeente Noordenveld - besluit voor: het overkappen van een bestaande longeercirkel - J.P. Santeeweg 127, Nietap</meta:user-defined>
    <dc:language>nl</dc:language>
    <meta:user-defined meta:name="OVERHEIDop.locatietype/OVERHEIDop.gebiedsmarkering">Adres</meta:user-defined>
    <meta:user-defined meta:name="DC.title">Gemeente Noordenveld - aanvr. beschikking behandelen - het overkappen van een bestaande longeercirkel - J.P. Santeeweg 127, Nietap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4686</meta:user-defined>
    <meta:user-defined meta:name="OVERHEIDop.GmbID/DC.identifier">gmb-2025-124686</meta:user-defined>
    <meta:user-defined meta:name="OVERHEIDop.versieInformatie"/>
  </office:meta>
</office:document-meta>
</file>