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Billitonstraat ter hoogte van huisnummer 7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Overwegingen</text:span>
          </text:p>
            <text:p text:style-name="common-al">In het besluit van 16 maart 2022 met het kenmerk 2021-0182868 is een gereserveerde gehandicaptenparkeerplaats aangewezen op de Billitonstraat ter hoogte van huisnummer 75.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de gereserveerde gehandicaptenparkeerplaats die aangewezen is in het besluit van 16 maart 2022 met het kenmerk 2021-0182868 op de Billitonstraat ter hoogte van huisnummer 75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6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Billito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9174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Billitonstraat ter hoogte van huisnummer 75</meta:user-defined>
    <meta:user-defined meta:name="DCTERMS.W3CDTF/DCTERMS.available">2025-03-26</meta:user-defined>
    <meta:user-defined meta:name="DCTERMS.W3CDTF/OVERHEIDop.jaargang">2025</meta:user-defined>
    <meta:user-defined meta:name="OVERHEIDop.publicationIssue">124685</meta:user-defined>
    <meta:user-defined meta:name="OVERHEIDop.GmbID/DC.identifier">gmb-2025-124685</meta:user-defined>
    <meta:user-defined meta:name="OVERHEIDop.versieInformatie"/>
  </office:meta>
</office:document-meta>
</file>