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Elzenstraat 44 in Brakel. Zaaknummer: ODR2504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3-2025. De aanvraag omgevingsvergunning heeft betrekking op het aanleggen van een uitweg op het adres Elzenstraat 4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6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19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Elzenstraat 44 in Brakel. Zaaknummer: ODR2504191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684</meta:user-defined>
    <meta:user-defined meta:name="OVERHEIDop.GmbID/DC.identifier">gmb-2025-124684</meta:user-defined>
    <meta:user-defined meta:name="OVERHEIDop.versieInformatie"/>
  </office:meta>
</office:document-meta>
</file>