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lenbeekstraat 129, 8081 H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Hellenbeekstraat 129, 8081HT Elburg: het verwijderen van asbesthoudende bitumen uit het hoofdgebouw</text:p>
            <text:p text:style-name="common-al">Voornoemde melding is in de periode van 25 maart tot 7 me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68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6</meta:user-defined>
    <meta:user-defined meta:name="DCTERMS.abstract">Betreft: Sloopmelding op locatie Hellenbeekstraat 129, 8081HT Elburg</meta:user-defined>
    <dc:language>nl</dc:language>
    <meta:user-defined meta:name="OVERHEIDop.locatietype/OVERHEIDop.gebiedsmarkering">Punt</meta:user-defined>
    <meta:user-defined meta:name="DC.title">Sloopmelding Hellenbeekstraat 129, 8081 HT E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83</meta:user-defined>
    <meta:user-defined meta:name="OVERHEIDop.GmbID/DC.identifier">gmb-2025-124683</meta:user-defined>
    <meta:user-defined meta:name="OVERHEIDop.versieInformatie"/>
  </office:meta>
</office:document-meta>
</file>