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ge Nieuwstraat - ter hoogte van huisnummer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lagedrukleiding ter hoogte van Van Lage Nieuwstraat 58 in Den Haag. De aanvraag is ingediend voor de periode van 31 maart 2025 tot en met 29 augustus 2025.</text:p>
            <text:p text:style-name="common-al"/>
            <text:p text:style-name="common-al">Ons kenmerk: 004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ge Nieuwstraat - ter hoogte van huisnummer 58</text:p>
            <text:p text:style-name="tussenkopcur">
            <text:span text:style-name="nadrukvet">Datum bekendmaking besluit:</text:span>
          </text:p>
            <text:p text:style-name="common-al">19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68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8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8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91IBA25/9018304</meta:user-defined>
    <meta:user-defined meta:name="DCTERMS.abstract">Het verwijderen lagedrukleiding ter hoogte van Van Lage Nieuwstraat 58 in Den Haag. De aanvraag is ingediend voor de periode van 31 maart 2025 tot en met 29 augustus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ge Nieuwstraat - ter hoogte van huisnummer 58 te Den Haag</meta:user-defined>
    <meta:user-defined meta:name="DCTERMS.W3CDTF/DCTERMS.available">2025-03-24</meta:user-defined>
    <meta:user-defined meta:name="OVERHEIDop.externeBijlage">Bijlage_56239895_voor_bekendmaking|exb-2025-10759</meta:user-defined>
    <meta:user-defined meta:name="DCTERMS.W3CDTF/OVERHEIDop.jaargang">2025</meta:user-defined>
    <meta:user-defined meta:name="OVERHEIDop.publicationIssue">124682</meta:user-defined>
    <meta:user-defined meta:name="OVERHEIDop.GmbID/DC.identifier">gmb-2025-124682</meta:user-defined>
    <meta:user-defined meta:name="OVERHEIDop.versieInformatie"/>
  </office:meta>
</office:document-meta>
</file>