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b Sporthal Bath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7 maart tot en met 8 mei 2025 voor een ieder ter inzage ligt: </text:p>
            <text:p text:style-name="common-al"/>
            <text:p text:style-name="common-al">- het bij collegebesluit van 4 maart 2025 vastgestelde TAM-Omgevingsplan Hoofdstuk 22b Sporthal Bathmen</text:p>
            <text:p text:style-name="common-al"/>
            <text:p text:style-name="common-al">
            <text:span text:style-name="nadrukvet">Inhoud </text:span>
          </text:p>
            <text:p text:style-name="common-al">Het project betreft het realiseren van een nieuwe (multifunctionele) sporthal centraal op het sportpark de Looënk ter vervanging van de huidige sporthal de 'Uutvlog', de buitensport kleedkamers en de kantine van de voetbalvereniging.</text:p>
            <text:p text:style-name="common-al">De projectgroep 'Sportvoorzieningen Bathmen' is voortgekomen uit de 'Dorpsagenda Bathmen'. Deze projectgroep heeft het 'Adviesrapport ten behoeve van Sportvoorzieningen Bathmen 2020-2040' opgesteld. In dit rapport staat dat noodzakelijk is om de sporthal de 'Uutvlog' op de korte termijn te vervangen.</text:p>
            <text:p text:style-name="common-al">De huidige sporthal de 'Uutvlog' is door de voormalige gemeente Bathmen in 1978 gerealiseerd. Gezien de leeftijd van de sporthal en de staat van de inpandige voorzieningen zijn er op dit moment bouwkundige problemen. Daarnaast voldoet de sporthal niet meer aan de huidige duurzaamheidseisen en aan de eisen van de sportbonden qua afmetingen. Elk jaar moet er weer dispensatie aangevraagd worden om officiële wedstrijden te kunnen spelen.</text:p>
            <text:p text:style-name="common-al">Het geldende omgevingsplan van rechtswege biedt geen mogelijkheid dit project te realiseren. De nieuwe sporthal past op de beoogde locatie niet binnen het bouwvlak. Om dit project mogelijk te maken is het omgevingsplan gewijzigd.</text:p>
            <text:p text:style-name="common-al"/>
            <text:p text:style-name="tussenkopcur">
            <text:span text:style-name="nadrukvet">Inzien </text:span>
          </text:p>
            <text:p text:style-name="common-al">Het vastgestelde TAM-omgevingsplan kunt u inzien op: </text:p>
            <text:p text:style-name="common-al">• http://www.ruimtelijkeplannen.nl/web-roo/?planidn=NL.IMRO.0150.TAM002-VG01</text:p>
            <text:p text:style-name="common-al">• De digitale bestanden van het vastgestelde TAM-omgevingsplan zijn beschikbaar gesteld op</text:p>
            <text:p text:style-name="common-al">https://ruimtelijkeplannen.deventer.nl/manifest/NL.IMRO.0150.TAM002-VG01/ </text:p>
            <text:p text:style-name="common-al"/>
            <text:p text:style-name="common-al">Het vastgestelde TAM-omgevingsplan kunt ook u inzien op: </text:p>
            <text:p text:style-name="common-al">•<text:a xlink:href="http://www.deventer.nl/omgevingsplan" xlink:type="simple"> http://www.deventer.nl/omgevingsplan</text:a> onder het kopje ‘wijzigingen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TAM-Omgevingsplan Hoofdstuk 22b Sporthal Bathmen ligt van <text:span text:style-name="nadrukvet">donderdag 27 maart tot en met donderdag 8 mei 2025</text:span> ter inzage. </text:p>
            <text:p text:style-name="common-al"/>
            <text:p text:style-name="common-al">Gedurende deze periode kan beroep worden ingediend bij de Afdeling bestuursrechtspraak van de Raad van State (Postbus 20019, 2500 EA Den Haag) door een belanghebbende.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last-al">Het omgevingsplan treedt in werking met ingang van de dag waarop vier weken zijn verstreken sinds de dag waarop het besluit is bekend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6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2-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gesteld TAM-Omgevingsplan Hoofdstuk 22b Sporthal Bathmen</meta:user-defined>
    <meta:user-defined meta:name="DCTERMS.W3CDTF/DCTERMS.available">2025-03-26</meta:user-defined>
    <meta:user-defined meta:name="DCTERMS.W3CDTF/OVERHEIDop.jaargang">2025</meta:user-defined>
    <meta:user-defined meta:name="OVERHEIDop.publicationIssue">124675</meta:user-defined>
    <meta:user-defined meta:name="OVERHEIDop.GmbID/DC.identifier">gmb-2025-124675</meta:user-defined>
    <meta:user-defined meta:name="OVERHEIDop.versieInformatie"/>
  </office:meta>
</office:document-meta>
</file>