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Schuur &amp; verblijfsgelegenheid 1 - Technische Bouwactiviteit, Geerkade 50, 3648NX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4 heeft de gemeente een aanvraag omgevingsvergunning ontvangen voor Vervanging Schuur &amp; verblijfsgelegenheid 1 - Technische Bouwactiviteit op het adres Geerkade 50, 3648NX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1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46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1038</meta:user-defined>
    <dc:language>nl</dc:language>
    <meta:user-defined meta:name="OVERHEIDop.locatietype/OVERHEIDop.gebiedsmarkering">Vlak</meta:user-defined>
    <meta:user-defined meta:name="DC.title">Aanvraag vergunning voor Vervanging Schuur &amp; verblijfsgelegenheid 1 - Technische Bouwactiviteit, Geerkade 50, 3648NX Wilnis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67</meta:user-defined>
    <meta:user-defined meta:name="OVERHEIDop.GmbID/DC.identifier">gmb-2025-12467</meta:user-defined>
    <meta:user-defined meta:name="OVERHEIDop.versieInformatie"/>
  </office:meta>
</office:document-meta>
</file>