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en renoveren van de dakkapel aan Sweelinck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weelinckstraat 22, 4207 DH</text:span> (verzonden 17/03 ’25)  </text:p>
            <text:p text:style-name="common-al">het vervangen van de kozijnen en renover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46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kozijnen en renoveren van de dakkapel aan Sweelinckstraat 22 te Gor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669</meta:user-defined>
    <meta:user-defined meta:name="OVERHEIDop.GmbID/DC.identifier">gmb-2025-124669</meta:user-defined>
    <meta:user-defined meta:name="OVERHEIDop.versieInformatie"/>
  </office:meta>
</office:document-meta>
</file>