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te Oosterbeek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er plaatse van de locatie van Limburg Stirumweg X-186773 Y-445112 te Oosterbeek Toepassen van bouwstoffen op of in de landbodem 20250313 00872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935 </text:p>
            <text:p text:style-name="common-al">Datum indiening: 13-03-2025 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2466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6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6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 in het kader van de Omgevingswet te Oosterbeek  Meld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68</meta:user-defined>
    <meta:user-defined meta:name="OVERHEIDop.GmbID/DC.identifier">gmb-2025-124668</meta:user-defined>
    <meta:user-defined meta:name="OVERHEIDop.versieInformatie"/>
  </office:meta>
</office:document-meta>
</file>