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 – en Exploitatievergunning, Feestzaal De Overweg aan de Parallelweg Zuid 35 te Boxte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0 maart 2025:</text:p>
            <text:p text:style-name="common-al">De burgemeester van Boxtel maakt bekend dat hij op 20 maart 2025 een exploitatievergunning heeft verleend, op basis van artikel 3 van de Horecaverordening Boxtel 2019, een exploitatievergunning heeft verleend voor het exploiteren van:  </text:p>
            <text:list text:style-name="id1-3-2-1-1-4">
              <text:list-item text:style-override="id1-3-2-1-1-4-1">
                <text:number>•</text:number>
                <text:p text:style-name="al">Feestzaal De Overweg aan de Parallelweg Zuid 35 te Boxtel. 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via telefoonnummer 0411 – 655911 of via e-mail <text:a xlink:href="mailto:gemeente@boxtel.nl" xlink:type="simple">gemeente@boxtel.nl</text:a> onder vermelding van zaaknummer 1364465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466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6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6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369849</meta:user-defined>
    <dc:language>nl</dc:language>
    <meta:user-defined meta:name="OVERHEIDop.locatietype/OVERHEIDop.gebiedsmarkering">Adres</meta:user-defined>
    <meta:user-defined meta:name="DC.title">Alcohol – en Exploitatievergunning, Feestzaal De Overweg aan de Parallelweg Zuid 35 te Boxte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67</meta:user-defined>
    <meta:user-defined meta:name="OVERHEIDop.GmbID/DC.identifier">gmb-2025-124667</meta:user-defined>
    <meta:user-defined meta:name="OVERHEIDop.versieInformatie"/>
  </office:meta>
</office:document-meta>
</file>