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Kevelaarsedijk 1, 5855 GC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eren onderneming </text:p>
            <text:p text:style-name="common-al">· Besluitdatum: 20 maart 2025</text:p>
            <text:p text:style-name="common-al">· Locatie: Kevelaarsedijk 1, 5855GC Well L</text:p>
            <text:p text:style-name="common-al">· Zaaknummer: Z2024-0000093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46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33</meta:user-defined>
    <meta:user-defined meta:name="DCTERMS.abstract">Betreft: Exploiteren van een onderneming, Kevelaarsedijk 1 5855 GC Well L.</meta:user-defined>
    <dc:language>nl</dc:language>
    <meta:user-defined meta:name="OVERHEIDop.locatietype/OVERHEIDop.gebiedsmarkering">Punt</meta:user-defined>
    <meta:user-defined meta:name="DC.title">Besluit op aanvraag exploitatievergunning, Kevelaarsedijk 1, 5855 GC Well L.</meta:user-defined>
    <meta:user-defined meta:name="DCTERMS.W3CDTF/DCTERMS.available">2025-03-24</meta:user-defined>
    <meta:user-defined meta:name="DCTERMS.W3CDTF/OVERHEIDop.jaargang">2025</meta:user-defined>
    <meta:user-defined meta:name="OVERHEIDop.publicationIssue">124665</meta:user-defined>
    <meta:user-defined meta:name="OVERHEIDop.GmbID/DC.identifier">gmb-2025-124665</meta:user-defined>
    <meta:user-defined meta:name="OVERHEIDop.versieInformatie"/>
  </office:meta>
</office:document-meta>
</file>