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 in het kader van de Omgevingswet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het ter plaatse van de locatie Veilingweg 8 te Huissen Breken van puin 28 februari 2025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20  </text:p>
            <text:p text:style-name="common-al">Datum indiening: 21-0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4664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4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 in het kader van de Omgevingswet te Huissen  Meld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64</meta:user-defined>
    <meta:user-defined meta:name="OVERHEIDop.GmbID/DC.identifier">gmb-2025-124664</meta:user-defined>
    <meta:user-defined meta:name="OVERHEIDop.versieInformatie"/>
  </office:meta>
</office:document-meta>
</file>