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vereenkomst aankoop recht van erfpacht en pachtovereenkomst – Zouteveen sectie N, nummers 50, 339 en 410 </text:p>
      <text:section text:name="zakelijke-mededeling_id1-3-2" text:style-name="zakelijke-mededeling">
        <text:section text:name="zakelijke-mededeling-tekst_id1-3-2-1" text:style-name="zakelijke-mededeling-tekst">
          <text:section text:name="tekst_id1-3-2-1-1" text:style-name="tekst">
            <text:p text:style-name="common-al">Het college heeft, als vervolg op het raadsbesluit van 22 oktober 2024 ‘Grondtransacties agrarisch kerngebied nabij Zouteveenseweg’, het recht van erfpacht van drie percelen kadastraal bekend Zouteveen, sectie N, nummers 50, 339 en 410 aangekocht van het melkveebedrijf dat de drie percelen in erfpacht heeft van de gemeente. </text:p>
            <text:p text:style-name="common-al">De gemeente is, tot op heden, eigenaar van het blooteigendom. Als gevolg van de aankoop van het recht van erfpacht wordt de gemeente vol-eigenaar. Onlosmakelijk onderdeel van de aankoop is dat de gemeente met de verkoper een geliberaliseerde pachtovereenkomst aan zal gaan. </text:p>
            <text:p text:style-name="common-al">De gemeente is, ten aanzien van deze percelen, een geliberaliseerde pachtovereenkomst met de verkoper aangegaan, hetgeen noodzakelijk is als voorwaarde voor de aankoop van het recht van erfpacht. </text:p>
            <text:p text:style-name="last-al">De nadere toelichting op deze overeenkomsten alsmede op de doelen die de gemeente daarmee nastreeft zijn genoemd in het betreffende raadsvoorstel en openbaar inzichtelijk op <text:a xlink:href="https://www.middendelfland.nl/grondtransactie" xlink:type="simple">https://www.middendelfland.nl/grondtransact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46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Gemeente Midden-Delfland - Overeenkomst aankoop recht van erfpacht en pachtovereenkomst – Zouteveen sectie N, nummers 50, 339 en 410</meta:user-defined>
    <meta:user-defined meta:name="DCTERMS.W3CDTF/DCTERMS.available">2025-03-24</meta:user-defined>
    <meta:user-defined meta:name="DCTERMS.W3CDTF/OVERHEIDop.jaargang">2025</meta:user-defined>
    <meta:user-defined meta:name="OVERHEIDop.publicationIssue">124660</meta:user-defined>
    <meta:user-defined meta:name="OVERHEIDop.GmbID/DC.identifier">gmb-2025-124660</meta:user-defined>
    <meta:user-defined meta:name="OVERHEIDop.versieInformatie"/>
  </office:meta>
</office:document-meta>
</file>