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and slopen aan Veensesteeg 3a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and slopen aan Veensesteeg 3a, 4264 KG Veen (2025-0089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De gemeente neemt daarover waarschijnlijk voor 0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65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999</meta:user-defined>
    <meta:user-defined meta:name="DCTERMS.abstract">pand slopen</meta:user-defined>
    <dc:language>nl</dc:language>
    <meta:user-defined meta:name="OVERHEIDop.locatietype/OVERHEIDop.gebiedsmarkering">Punt</meta:user-defined>
    <meta:user-defined meta:name="DC.title">Gemeente Altena - Aanvraag vergunning voor pand slopen aan Veensesteeg 3a, 4264 KG 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59</meta:user-defined>
    <meta:user-defined meta:name="OVERHEIDop.GmbID/DC.identifier">gmb-2025-124659</meta:user-defined>
    <meta:user-defined meta:name="OVERHEIDop.versieInformatie"/>
  </office:meta>
</office:document-meta>
</file>