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het Van Ravesteyn-erf ter hoogte van huisnummer 328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Wettelijk kader</text:span>
            <text:span text:style-name="nadrukvet"/>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van 30 maart 2018 met het zaaknummer 2050666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het parkeervak direct naast de reeds aanwezige laadpaal op het Van Ravesteyn-erf ter hoogte van huisnummer 328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span text:style-name="nadrukvet">Bezwaar</text:span>
            <text:span text:style-name="nadrukvet"/>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Van Ravesteyn-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8233</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het Van Ravesteyn-erf ter hoogte van huisnummer 328 (direct naast de reeds aanwezige laadpaal)</meta:user-defined>
    <meta:user-defined meta:name="DCTERMS.W3CDTF/DCTERMS.available">2025-03-26</meta:user-defined>
    <meta:user-defined meta:name="DCTERMS.W3CDTF/OVERHEIDop.jaargang">2025</meta:user-defined>
    <meta:user-defined meta:name="OVERHEIDop.publicationIssue">124658</meta:user-defined>
    <meta:user-defined meta:name="OVERHEIDop.GmbID/DC.identifier">gmb-2025-124658</meta:user-defined>
    <meta:user-defined meta:name="OVERHEIDop.versieInformatie"/>
  </office:meta>
</office:document-meta>
</file>