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 te Huiss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er plaatse van de locatie Kerkpad 5 te Huissen toepassen van grond of baggerspecie op of in de landbodem 20250316 00061</text:p>
            <text:p text:style-name="common-al"/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959</text:p>
            <text:p text:style-name="common-al">Datum indiening: 16-03-2025 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465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5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5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 in het kader van de Omgevingswet te Huissen  Meld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54</meta:user-defined>
    <meta:user-defined meta:name="OVERHEIDop.GmbID/DC.identifier">gmb-2025-124654</meta:user-defined>
    <meta:user-defined meta:name="OVERHEIDop.versieInformatie"/>
  </office:meta>
</office:document-meta>
</file>