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goot- en bouwhoogte van nieuw te bouwen woningen in Plan Boterbochten III in Stee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wijzigen van de goot- en bouwhoogte van nieuw te bouwen woningen in Plan Boterbochten III in Steensel. Het kenmerk van de gemeente voor deze zaak is 0770647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3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24649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4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4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706478</meta:user-defined>
    <meta:user-defined meta:name="DCTERMS.abstract">wijzigen van de goot- en bouwhoogte van nieuw te bouwen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de goot- en bouwhoogte van nieuw te bouwen woningen in Plan Boterbochten III in Steensel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649</meta:user-defined>
    <meta:user-defined meta:name="OVERHEIDop.GmbID/DC.identifier">gmb-2025-124649</meta:user-defined>
    <meta:user-defined meta:name="OVERHEIDop.versieInformatie"/>
  </office:meta>
</office:document-meta>
</file>