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Adjudan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djudant 1, 4208 AG</text:span> (verzonden 17/03 ’25) </text:p>
            <text:p text:style-name="common-al">het plaatsen van dakkapel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46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Adjudant 1 te Gor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48</meta:user-defined>
    <meta:user-defined meta:name="OVERHEIDop.GmbID/DC.identifier">gmb-2025-124648</meta:user-defined>
    <meta:user-defined meta:name="OVERHEIDop.versieInformatie"/>
  </office:meta>
</office:document-meta>
</file>