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Hornbach Bouwmarkt (Nederland) B.V. t.b.v. opslag gasflessen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Hornbach Bouwmarkt (Nederland) B.V. t.b.v. opslag gasflessen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Einighauserweg 101, 6163AK Geleen</text:p>
            <text:p text:style-name="common-al">
            <text:span text:style-name="nadrukvet">Zaaknummer: </text:span>2025-00000645</text:p>
            <text:p text:style-name="common-al">
            <text:span text:style-name="nadrukvet">Ontvangstdatum</text:span>: 17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64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45</meta:user-defined>
    <meta:user-defined meta:name="DCTERMS.abstract">Kennisgeving melding op locatie Einighauserweg 101, 6163AK Geleen</meta:user-defined>
    <dc:language>nl</dc:language>
    <meta:user-defined meta:name="OVERHEIDop.locatietype/OVERHEIDop.gebiedsmarkering">Vlak</meta:user-defined>
    <meta:user-defined meta:name="DC.title">Kennisgeving ontvangst Melding MBA Hornbach Bouwmarkt (Nederland) B.V. t.b.v. opslag gasflessen, Einighauserweg 101, 6163AK Gel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46</meta:user-defined>
    <meta:user-defined meta:name="OVERHEIDop.GmbID/DC.identifier">gmb-2025-124646</meta:user-defined>
    <meta:user-defined meta:name="OVERHEIDop.versieInformatie"/>
  </office:meta>
</office:document-meta>
</file>