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6 appartementen Pietersplein 6-8-10-12-14-16 te Roggel-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verlenen omgevingsvergunning met afwijking van het bestemmingsplan en verklaring van geen bedenkingen voor het bouwen van 6 appartementen Pietersplein 6-8-10-12-14-16 te Roggel-Leudal</text:span>
          </text:p>
            <text:p text:style-name="common-al">De gemeente Leudal heeft een aanvraag omgevingsvergunning ontvangen als bedoeld in de Wet algemene bepalingen omgevingsrecht (Wabo) voor het bouwen van 6 appartementen aan het Pietersplein 6 t/m 16 te Roggel.</text:p>
            <text:p text:style-name="common-al">
            <text:span text:style-name="nadrukvet"> Bestemmingsplan</text:span>
          </text:p>
            <text:p text:style-name="common-al">Het plan is gesitueerd in het bestemmingsplan ‘woonkernen Leudal 2017’. Het perceel heeft de bestemming ‘centrum’ en ‘waarde archeologie 4’ met de functieaanduiding ‘specifieke vorm van wonen op de verdieping’. Het plan is in strijd met deze bestemming omdat conform deze bestemming en functieaanduiding ‘wonen op de verdieping’, uitsluitend bestaande woningen zijn toegestaan. Op onderhavige locatie zijn nu géén woningen aanwezig. Woningen zijn eveneens toegestaan als deze zijn opgenomen in de bij de regels behorende lijst ‘locaties waar binnen de bestemming ‘centrum’ wonen op de verdieping is toegestaan’. Deze locatie is niet opgenomen in deze lijst. Dit betekent dat wonen hier niet is toegestaan en dat het plan in strijd is met het bestemmingsplan.</text:p>
            <text:p text:style-name="common-al">De activiteit is echter niet in strijd met een goede ruimtelijke ordening. Burgemeester en wethouders zijn voornemens om af te wijken van het geldende bestemmingsplan en de gevraagde omgevingsvergunning te verlenen (artikel 2.1, lid 1 onder c Wabo in samenhang met artikel 2.12 lid 1a onder 3 Wabo).</text:p>
            <text:p text:style-name="common-al">
            <text:span text:style-name="nadrukvet"> Verklaring van geen bedenkingen</text:span>
          </text:p>
            <text:p text:style-name="common-al">Artikel 6.5 eerste lid Besluit omgevingsrecht bepaalt dat de omgevingsvergunning pas verleend kan worden als de gemeenteraad heeft verklaard daartegen geen bedenkingen te hebben. De gemeenteraad is voornemens deze verklaring van geen bedenkingen (vvgb) te verlenen.</text:p>
            <text:p text:style-name="common-al">
            <text:span text:style-name="nadrukvet"> Ter inzage</text:span>
          </text:p>
            <text:p text:style-name="common-al">Het ontwerp collegebesluit van de omgevingsvergunning en de daarbij behorende stukken en het raadsbesluit tot het afgeven van een ontwerp verklaring van geen bedenkingen liggen met ingang van 24 maart 2025 tot en met 5 april 2025 voor een ieder ter inzage bij de publieksbalie van het gemeentehuis, Leudalplein 1 te Heythuysen, gedurende de openingstijden van de receptie.</text:p>
            <text:p text:style-name="common-al">
            <text:span text:style-name="nadrukvet"/>U kunt de documenten digitaal raadplegen via jeleefomgeving.nl/inzien/816963228/39476304-c8c3-436e-bd2f-a1bd1cf07b70 en bij de publieksbalie van het gemeentehuis, Leudalplein 1 te Heythuysen, gedurende de openingstijden van de receptie.</text:p>
            <text:p text:style-name="common-al">
            <text:span text:style-name="nadrukvet"> Zienswijze</text:span>
          </text:p>
            <text:p text:style-name="common-al">Gedurende de genoemde termijn van terinzagelegging kan een ieder schriftelijk dan wel mondeling zienswijzen omtrent de ontwerp-omgevingsvergunning naar voren brengen bij het college van burgemeester en wethouders van Leudal, Postbus 3008, 6093 ZG Heythuysen. Degene die mondeling een zienswijze wil indienen, kan dat doen na het maken van een telefonische afspraak via het Burgerbedrijvenplein(0475) 859000.</text:p>
            <text:p text:style-name="common-al">Tegen de ontwerp verklaring van geen bedenkingen kunt u enkel schriftelijk zienswijzen indienen. U kunt deze zienswijzen richten aan de raad van de gemeente Leudal, Postbus 3008, 6093 ZG Heythuys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64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4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4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64</meta:user-defined>
    <meta:user-defined meta:name="DCTERMS.abstract">Betreft: Ontwerpbesluit omgevingsvergunning </meta:user-defined>
    <dc:language>nl</dc:language>
    <meta:user-defined meta:name="OVERHEIDop.locatietype/OVERHEIDop.gebiedsmarkering">Vlak</meta:user-defined>
    <meta:user-defined meta:name="DC.title">Ontwerpbesluit omgevingsvergunning voor het bouwen van 6 appartementen Pietersplein 6-8-10-12-14-16 te Roggel-Leudal</meta:user-defined>
    <meta:user-defined meta:name="OVERHEIDop.datumEindeReactietermijn">2025-05-06</meta:user-defined>
    <meta:user-defined meta:name="OVERHEIDop.terinzageleggingBG">https://jeleefomgeving.nl/inzien/816963228/39476304-c8c3-436e-bd2f-a1bd1cf07b70</meta:user-defined>
    <meta:user-defined meta:name="DCTERMS.W3CDTF/DCTERMS.available">2025-03-24</meta:user-defined>
    <meta:user-defined meta:name="DCTERMS.W3CDTF/OVERHEIDop.jaargang">2025</meta:user-defined>
    <meta:user-defined meta:name="OVERHEIDop.publicationIssue">124645</meta:user-defined>
    <meta:user-defined meta:name="OVERHEIDop.GmbID/DC.identifier">gmb-2025-124645</meta:user-defined>
    <meta:user-defined meta:name="OVERHEIDop.versieInformatie"/>
  </office:meta>
</office:document-meta>
</file>