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Oude Kerkhofsweg 9, 8081GW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meerjarig evenement</text:span>
          </text:p>
            <text:p text:style-name="common-al">Opnieuw organiseert EVV Bultman-Hartholt op 4 en 5 juli 2025  het evenement het beachvolleybal toernooi, locatie: Oude Kerkhofsweg 9 in Elburg. Geen bezwaar mogelijk.</text:p>
            <text:p text:style-name="last-al">Heb je vragen over evenementen? Neem contact op met de gemeente Elburg, telefoonnummer: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464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4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4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20</meta:user-defined>
    <meta:user-defined meta:name="DCTERMS.abstract">Betreft: Beschikking op aanvraag op locatie Oude Kerkhofsweg 9, 8081GW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Oude Kerkhofsweg 9, 8081GW Elbur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42</meta:user-defined>
    <meta:user-defined meta:name="OVERHEIDop.GmbID/DC.identifier">gmb-2025-124642</meta:user-defined>
    <meta:user-defined meta:name="OVERHEIDop.versieInformatie"/>
  </office:meta>
</office:document-meta>
</file>