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Egypteneinde 30 A 9645LE Veendam, Wijziging op bestaande afgegeven bouwvergunning OMG/2024/0616, nieuwbouw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Wijziging op bestaande afgegeven bouwvergunning OMG/2024/0616, nieuwbouw schuur </text:p>
            <text:p text:style-name="common-al">Locatie: Egypteneinde 30 A 9645LE Veendam</text:p>
            <text:p text:style-name="common-al">Datum besluit: 13-MAR-25</text:p>
            <text:p text:style-name="common-al">Datum verzending: 18-MAR-25 (Kenmerk: OMG-2025-013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46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38</meta:user-defined>
    <meta:user-defined meta:name="DCTERMS.abstract">Verleend - omgevingsvergunning, Egypteneinde 30 A 9645LE Veendam, Wijziging op bestaande afgegeven bouwvergunning OMG/2024/0616, nieuwbouw schuur .</meta:user-defined>
    <dc:language>nl</dc:language>
    <meta:user-defined meta:name="OVERHEIDop.locatietype/OVERHEIDop.gebiedsmarkering">Adres</meta:user-defined>
    <meta:user-defined meta:name="DC.title">Verleend - omgevingsvergunning, Egypteneinde 30 A 9645LE Veendam, Wijziging op bestaande afgegeven bouwvergunning OMG/2024/0616, nieuwbouw schuur .</meta:user-defined>
    <meta:user-defined meta:name="DCTERMS.W3CDTF/DCTERMS.available">2025-03-25</meta:user-defined>
    <meta:user-defined meta:name="DCTERMS.W3CDTF/OVERHEIDop.jaargang">2025</meta:user-defined>
    <meta:user-defined meta:name="OVERHEIDop.publicationIssue">124641</meta:user-defined>
    <meta:user-defined meta:name="OVERHEIDop.GmbID/DC.identifier">gmb-2025-124641</meta:user-defined>
    <meta:user-defined meta:name="OVERHEIDop.versieInformatie"/>
  </office:meta>
</office:document-meta>
</file>