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ven Westerdiep 110 9641LM Veendam. Vervangen van dakkapel en vergroten woning , gehele voorgevel stuc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vangen van dakkapel en vergroten woning , gehele voorgevel stuckwerk</text:p>
            <text:p text:style-name="common-al">Locatie: Boven Westerdiep 110 9641LM Veendam</text:p>
            <text:p text:style-name="common-al"/>
            <text:p text:style-name="last-al">Datum <text:span text:style-name="nadrukvet">ontvangst</text:span>: 14 maart 2025 (Kenmerk: OMG-2025-014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463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40</meta:user-defined>
    <meta:user-defined meta:name="DCTERMS.abstract">Gemeente - aanvr. beschikking behandelen - Vervangen van dakkapel en vergroten woning , gehele voorgevel stuckwerk - Boven Westerdiep 110 9641LM Veendam</meta:user-defined>
    <dc:language>nl</dc:language>
    <meta:user-defined meta:name="OVERHEIDop.locatietype/OVERHEIDop.gebiedsmarkering">Adres</meta:user-defined>
    <meta:user-defined meta:name="DC.title">Ontvangen aanvraag - aanvr. beschikking behandelen, Boven Westerdiep 110 9641LM Veendam. Vervangen van dakkapel en vergroten woning , gehele voorgevel stuckwer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638</meta:user-defined>
    <meta:user-defined meta:name="OVERHEIDop.GmbID/DC.identifier">gmb-2025-124638</meta:user-defined>
    <meta:user-defined meta:name="OVERHEIDop.versieInformatie"/>
  </office:meta>
</office:document-meta>
</file>