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3 9648TB Wildervank. Kap paardenkastanje Wildervanksterdal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 paardenkastanje Wildervanksterdallen 3</text:p>
            <text:p text:style-name="common-al">Locatie: Wildervanksterdallen 3 9648TB Wildervank</text:p>
            <text:p text:style-name="common-al"/>
            <text:p text:style-name="last-al">Datum <text:span text:style-name="nadrukvet">ontvangst</text:span>: 12 maart 2025 (Kenmerk: OMG-2025-01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36</meta:user-defined>
    <meta:user-defined meta:name="DCTERMS.abstract">Gemeente - aanvr. beschikking behandelen - Kap paardenkastanje Wildervanksterdallen 3 - Wildervanksterdallen 3 9648TB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3 9648TB Wildervank. Kap paardenkastanje Wildervanksterdallen 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36</meta:user-defined>
    <meta:user-defined meta:name="OVERHEIDop.GmbID/DC.identifier">gmb-2025-124636</meta:user-defined>
    <meta:user-defined meta:name="OVERHEIDop.versieInformatie"/>
  </office:meta>
</office:document-meta>
</file>